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6736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2888in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line-height="0.25in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Row24" style:family="table-row">
      <style:table-row-properties style:min-row-height="0.588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27" style:family="table-row">
      <style:table-row-properties style:min-row-height="0.52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ableRow40" style:family="table-row">
      <style:table-row-properties style:min-row-height="0.979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fo:font-weight="bold" style:font-weight-asian="bold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ableRow48" style:family="table-row">
      <style:table-row-properties style:min-row-height="0.295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55" style:family="table-row">
      <style:table-row-properties style:min-row-height="1.2131in" fo:keep-together="always"/>
    </style:style>
    <style:style style:name="P5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150%"/>
    </style:style>
    <style:style style:name="P61" style:parent-style-name="內文" style:family="paragraph">
      <style:paragraph-properties fo:text-align="center" fo:line-height="150%"/>
    </style:style>
    <style:style style:name="P62" style:parent-style-name="內文" style:family="paragraph">
      <style:paragraph-properties fo:text-align="center" fo:line-height="150%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</style:style>
    <style:style style:name="TableRow65" style:family="table-row">
      <style:table-row-properties style:min-row-height="0.640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fo:font-weight="bold" style:font-weight-asian="bold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right="0.6666in"/>
    </style:style>
    <style:style style:name="TableRow71" style:family="table-row">
      <style:table-row-properties style:min-row-height="0.5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ableRow76" style:family="table-row">
      <style:table-row-properties style:min-row-height="0.627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5in"/>
    </style:style>
    <style:style style:name="P85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6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weight="bold" style:font-weight-asian="bold" fo:color="#C00000" fo:font-size="10pt" style:font-size-asian="10pt"/>
    </style:style>
    <style:style style:name="T89" style:parent-style-name="預設段落字型" style:family="text">
      <style:text-properties fo:font-weight="bold" style:font-weight-asian="bold" fo:color="#C00000" fo:font-size="10pt" style:font-size-asian="10pt"/>
    </style:style>
    <style:style style:name="T90" style:parent-style-name="預設段落字型" style:family="text">
      <style:text-properties fo:font-weight="bold" style:font-weight-asian="bold" fo:color="#C00000" fo:font-size="10pt" style:font-size-asian="10pt"/>
    </style:style>
    <style:style style:name="T91" style:parent-style-name="預設段落字型" style:family="text">
      <style:text-properties fo:font-weight="bold" style:font-weight-asian="bold" fo:color="#C00000" fo:font-size="10pt" style:font-size-asian="10pt"/>
    </style:style>
    <style:style style:name="T92" style:parent-style-name="預設段落字型" style:family="text">
      <style:text-properties fo:font-weight="bold" style:font-weight-asian="bold" fo:color="#C00000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5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6" style:parent-style-name="內文" style:family="paragraph">
      <style:paragraph-properties fo:text-align="justify" fo:line-height="0.2083in"/>
      <style:text-properties fo:font-size="10pt" style:font-size-asian="10pt"/>
    </style:style>
    <style:style style:name="P97" style:parent-style-name="內文" style:family="paragraph">
      <style:paragraph-properties fo:text-align="justify" fo:line-height="0.2083in"/>
      <style:text-properties fo:font-size="10pt" style:font-size-asian="10pt"/>
    </style:style>
    <style:style style:name="P98" style:parent-style-name="內文" style:family="paragraph">
      <style:paragraph-properties fo:text-align="center" fo:line-height="0.2083in"/>
      <style:text-properties fo:font-weight="bold" style:font-weight-asian="bold" style:font-weight-complex="bold" fo:font-size="10pt" style:font-size-asian="10pt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olumn102" style:family="table-column">
      <style:table-column-properties style:column-width="3.3805in"/>
    </style:style>
    <style:style style:name="TableColumn103" style:family="table-column">
      <style:table-column-properties style:column-width="3.3805in"/>
    </style:style>
    <style:style style:name="Table101" style:family="table">
      <style:table-properties style:width="6.7611in" fo:margin-left="0in" table:align="left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fo:font-weight="bold" style:font-weight-asian="bold" style:font-weight-complex="bold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fo:font-weight="bold" style:font-weight-asian="bold" style:font-weight-complex="bold" style:font-size-complex="16pt"/>
    </style:style>
    <style:style style:name="TableRow109" style:family="table-row">
      <style:table-row-properties style:min-row-height="0.584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fo:font-weight="bold" style:font-weight-asian="bold" style:font-weight-complex="bold" fo:font-size="10pt" style:font-size-asian="10pt"/>
    </style:style>
    <style:style style:name="P114" style:parent-style-name="內文" style:family="paragraph">
      <style:paragraph-properties fo:margin-right="0.6666in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填表日期：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臺北市立美術館受理團體教學參觀臨時免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班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申請人電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參觀時段</text:p>
            <text:p text:style-name="P43">（如預約多於1個時段</text:p>
            <text:p text:style-name="P44"><text:span text:style-name="T45">請分單申請）</text:span></text:p>
          </table:table-cell>
          <table:covered-table-cell/>
          <table:table-cell table:style-name="TableCell46" table:number-columns-spanned="9">
            <text:p text:style-name="P47">年<text:s text:c="8"/>月<text:s text:c="8"/>日<text:s text:c="8"/>時<text:s text:c="7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參觀班級及人數</text:p>
          </table:table-cell>
          <table:covered-table-cell/>
          <table:table-cell table:style-name="TableCell51" table:number-columns-spanned="3">
            <text:p text:style-name="P52">班級數</text:p>
          </table:table-cell>
          <table:covered-table-cell/>
          <table:covered-table-cell/>
          <table:table-cell table:style-name="TableCell53" table:number-columns-spanned="6">
            <text:p text:style-name="P54">參觀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學生：_________</text:p>
            <text:p text:style-name="P61">老師：_________</text:p>
            <text:p text:style-name="P62">家長：_________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總人數：_______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帶領參訪聯絡人</text:p>
            <text:p text:style-name="P68">姓名與手機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備註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人</text:p>
          </table:table-cell>
          <table:covered-table-cell/>
          <table:table-cell table:style-name="TableCell79" table:number-columns-spanned="4">
            <text:p text:style-name="P80"><text:s/>(請簽章)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主管</text:p>
          </table:table-cell>
          <table:covered-table-cell/>
          <table:table-cell table:style-name="TableCell83" table:number-columns-spanned="3">
            <text:p text:style-name="P84">(請簽章)</text:p>
          </table:table-cell>
          <table:covered-table-cell/>
          <table:covered-table-cell/>
        </table:table-row>
      </table:table>
      <text:p text:style-name="P85"/>
      <text:list text:style-name="LFO1" text:continue-numbering="true">
        <text:list-item>
          <text:p text:style-name="P86"><text:span text:style-name="T87">本申請表格為育藝深遠免票參觀憑證，</text:span><text:span text:style-name="T88">請於確認官網預約成功</text:span><text:bookmark-start text:name="_Hlk169265351"/><text:span text:style-name="T89">起</text:span><text:span text:style-name="T90">10</text:span><text:span text:style-name="T91">個工作天內</text:span><text:bookmark-end text:name="_Hlk169265351"/><text:span text:style-name="T92">回傳</text:span><text:span text:style-name="T93">，以完成預約程序。如逾期繳回表格之學校將視同放棄，本館亦不予任何形式告知，將取消官網預約並釋出時段名額。</text:span></text:p>
        </text:list-item>
        <text:list-item>
          <text:p text:style-name="P94">為照顧導覽品質，隨隊行政人員至多<text:s/>2<text:s/>名、每班級任老師<text:s/>1<text:s/>名、隨行家長至多<text:s/>2<text:s/>名；如隨行家長人數超過，則其餘須現場購票入場。</text:p>
        </text:list-item>
        <text:list-item>
          <text:p text:style-name="P95">表格填寫完整後請傳真至02-25851041或寄掃描檔至<text:s/>edu_info-TFAM@gov.taipei；如有任何疑問或了解審核進度，請電話洽詢02-25957656 #307<text:s/></text:p>
        </text:list-item>
      </text:list>
      <text:p text:style-name="P96"/>
      <text:p text:style-name="P97"/>
      <text:p text:style-name="P98">（以下由美術館業務承辦人審核欄位）</text:p>
      <text:p text:style-name="P99"><text:span text:style-name="T100"><draw:connector draw:type="line" svg:x1="0.05in" svg:y1="0.05417in" svg:x2="6.65in" svg:y2="0.05417in" draw:z-index="251659264" draw:id="id0" draw:style-name="a1" draw:name="直線接點 1" text:anchor-type="paragraph"><svg:title/><svg:desc/></draw:connector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承辦人</text:p>
          </table:table-cell>
          <table:table-cell table:style-name="TableCell107">
            <text:p text:style-name="P108">單位主管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  <style:style style:name="P16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6">115年1月修訂版_育藝深遠<text:s/>學校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美術館受理團體教學參觀臨時免票申請表</dc:title>
    <meta:initial-creator>wanjaw</meta:initial-creator>
    <dc:creator>林怡君-北美館-教育服務組</dc:creator>
    <meta:creation-date>2020-05-22T03:32:00Z</meta:creation-date>
    <dc:date>2026-06-02T06:34:00Z</dc:date>
    <meta:print-date>2026-01-02T06:34:00Z</meta:print-date>
    <meta:template xlink:href="Normal" xlink:type="simple"/>
    <meta:editing-cycles>40</meta:editing-cycles>
    <meta:editing-duration>PT9780S</meta:editing-duration>
    <meta:document-statistic meta:page-count="1" meta:paragraph-count="1" meta:word-count="78" meta:character-count="522" meta:row-count="3" meta:non-whitespace-character-count="445"/>
  </office:meta>
</office:document-meta>
</file>